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officeooo:rsid="0019b973" officeooo:paragraph-rsid="0019b973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officeooo:rsid="0019b973" officeooo:paragraph-rsid="0019b973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officeooo:rsid="0019b973" officeooo:paragraph-rsid="0019b97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DZINY PRACY PEDAGOGA SZKOLNEGO – Kroczewo </text:p>
      <text:p text:style-name="P2"/>
      <text:p text:style-name="P3">Poniedziałek: <text:tab/>14:00 – 16:00 (2godz)</text:p>
      <text:p text:style-name="P3">Wtorek: <text:tab/><text:tab/>14:00 – 16:00 (2 godz)</text:p>
      <text:p text:style-name="P3">Środa: <text:tab/><text:tab/> <text:s/>8:00 – 11:00 (2 godz)</text:p>
      <text:p text:style-name="P3">Czwartek: <text:tab/><text:tab/> <text:s/>8:00 – 10:00 (2 godz.)</text:p>
      <text:p text:style-name="P3">Piątek: <text:tab/><text:tab/>13:00 – 15:00 (2 godz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11:15:38.103000000</meta:creation-date>
    <dc:date>2023-08-25T11:21:19.515000000</dc:date>
    <meta:editing-duration>PT5M41S</meta:editing-duration>
    <meta:editing-cycles>1</meta:editing-cycles>
    <meta:document-statistic meta:table-count="0" meta:image-count="0" meta:object-count="0" meta:page-count="1" meta:paragraph-count="6" meta:word-count="29" meta:character-count="213" meta:non-whitespace-character-count="170"/>
    <meta:generator>LibreOffice/7.3.1.3$Windows_X86_64 LibreOffice_project/a69ca51ded25f3eefd52d7bf9a5fad8c90b87951</meta:generator>
  </office:meta>
</office:document-meta>
</file>